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dzie-subtitle">
      <style:graphic-properties draw:fill-color="#ffffff" draw:auto-grow-height="true" fo:min-height="17.936cm"/>
    </style:style>
    <style:style style:name="pr2" style:family="presentation" style:parent-style-name="Východzie-notes">
      <style:graphic-properties draw:fill-color="#ffffff" draw:auto-grow-height="true" fo:min-height="13.365cm"/>
    </style:style>
    <style:style style:name="pr3" style:family="presentation" style:parent-style-name="Východzie-title">
      <style:graphic-properties fo:min-height="3.256cm"/>
    </style:style>
    <style:style style:name="pr4" style:family="presentation" style:parent-style-name="Východzie-outline1">
      <style:graphic-properties fo:min-height="13.609cm"/>
    </style:style>
    <style:style style:name="pr5" style:family="presentation" style:parent-style-name="Východzie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32">
        <draw:frame presentation:style-name="pr1" draw:text-style-name="P1" draw:layer="layout" svg:width="25.199cm" svg:height="17.936cm" svg:x="1.4cm" svg:y="0.837cm" presentation:class="subtitle">
          <draw:text-box>
            <text:p text:style-name="P1"><text:span text:style-name="T1">Privacy policy na slovenských sociálnych sieťach</text:span></text:p>
            <text:p text:style-name="P1"><text:span text:style-name="T2">Michal Nánási, Zuzana Petruchová, Milan Plžík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Metodika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3">
              <text:list-item>
                <text:p>Vybrali sme si referenčnú sociálnu sieť, s ktorou môžeme porovnávať: <text:span text:style-name="T3">Facebook</text:span></text:p>
              </text:list-item>
              <text:list-item>
                <text:p>Zvolili sme si vzorku ostatných sociálnych sietí určených pre slovenského používateľa: <text:span text:style-name="T3">Azet.sk</text:span>, <text:span text:style-name="T3">Unister</text:span>, <text:span text:style-name="T3">Booom.sk</text:span>, <text:span text:style-name="T3">Stretko.sk</text:span>, <text:span text:style-name="T3">Birdz.sk</text:span> </text:p>
              </text:list-item>
              <text:list-item>
                <text:p>Zobrali sme aj diskusné fóra: <text:span text:style-name="T3">www.sme.sk</text:span>,<text:span text:style-name="T3">www.pravda.sk</text:span>, <text:span text:style-name="T3">www.cas.sk</text:span></text:p>
              </text:list-item>
              <text:list-item>
                <text:p>Prečítali sme obchodné podmienky, pravidla používan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Kritériá hodnotenia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4">Osobné údaje požadované na registráciu</text:span></text:p>
              </text:list-item>
              <text:list-item>
                <text:p text:style-name="P2"><text:span text:style-name="T4">Viditeľnosť osobných údajov pre ostatných používateľov</text:span></text:p>
              </text:list-item>
              <text:list-item>
                <text:p text:style-name="P2"><text:span text:style-name="T4">Zdieľanie zozbieraných osobných údajov s tretími stranami</text:span></text:p>
              </text:list-item>
              <text:list-item>
                <text:p text:style-name="P2"><text:span text:style-name="T4">Zodpovednosť a prípadné vlastníctvo vytvoreného obsahu</text:span></text:p>
              </text:list-item>
              <text:list-item>
                <text:p text:style-name="P2"><text:span text:style-name="T4">Postoj ku zmene pravidiel používania portálu, upozornenie používateľov na zmenu</text:span></text:p>
              </text:list-item>
              <text:list-item>
                <text:p text:style-name="P2"><text:span text:style-name="T4">Za akých podmienok nastáva zrušenie konta</text:span></text:p>
              </text:list-item>
              <text:list-item>
                <text:p text:style-name="P2"><text:span text:style-name="T4">Iné dôležité alebo zaujímavé faktor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Sukromné údaje a ich viditeľnosť</text:p>
          </draw:text-box>
        </draw:frame>
        <draw:frame presentation:style-name="pr4" draw:layer="layout" svg:width="25.199cm" svg:height="13.814cm" svg:x="1.4cm" svg:y="4.914cm" presentation:class="outline" presentation:user-transformed="true">
          <draw:text-box>
            <text:list text:style-name="L3">
              <text:list-item>
                <text:p><text:span text:style-name="T3">Facebook</text:span>, <text:span text:style-name="T3">Azet.sk</text:span>, <text:span text:style-name="T3">Unister </text:span>ponúkajú kompletné nastavovanie zverejňovania súkromnych údajov okrem:</text:p>
              </text:list-item>
              <text:list-item>
                <text:p><text:span text:style-name="T3">Facebook</text:span>: meno, avatar</text:p>
              </text:list-item>
              <text:list-item>
                <text:p><text:span text:style-name="T3">Azet.sk</text:span>: bydlisko</text:p>
              </text:list-item>
              <text:list-item>
                <text:p><text:span text:style-name="T3">Unister</text:span>: <text:s/>meno, škola a odbor</text:p>
              </text:list-item>
              <text:list-item>
                <text:p><text:span text:style-name="T3">Booom.sk</text:span> sme neskúšali</text:p>
              </text:list-item>
              <text:list-item>
                <text:p><text:span text:style-name="T3">Ostatné služby</text:span><text:span text:style-name="T5"> </text:span>zobrazujú zadané údaje, ktoré ale nie je potrebné zadať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Poskytnutie údajov tretím stranám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6">Facebook</text:span><text:span text:style-name="T4"> zdieľa údaje so zmluvnými tretími stranami, pri aplikáciách musí prístup ku údajom odsúhlasiť používateľ</text:span></text:p>
              </text:list-item>
              <text:list-item>
                <text:p text:style-name="P2"><text:span text:style-name="T6">Azet.sk</text:span><text:span text:style-name="T4"> zdieľa údaje, pokiaľ to súvisí s poskytovanou službou</text:span></text:p>
              </text:list-item>
              <text:list-item>
                <text:p text:style-name="P2"><text:span text:style-name="T6">Unister</text:span><text:span text:style-name="T4"> si necháva právo poveriť tretiu stranu vykonávaním svojich úloh</text:span></text:p>
              </text:list-item>
              <text:list-item>
                <text:p text:style-name="P2"><text:span text:style-name="T6">Booom.sk</text:span><text:span text:style-name="T4"> neposkytuje ďalšie údaje, kým to nevyžaduje zákon</text:span></text:p>
              </text:list-item>
              <text:list-item>
                <text:p text:style-name="P2"><text:span text:style-name="T6">birdz.sk</text:span><text:span text:style-name="T4"> môžu poskytnúť dáta tretím stranám</text:span></text:p>
              </text:list-item>
              <text:list-item>
                <text:p text:style-name="P2"><text:span text:style-name="T6">www.cas.sk</text:span><text:span text:style-name="T4"> môže poskytnúť dáta osobám, ktoré sú spojené s ich prevádzkovateľ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Zodpovednosť a vlastníctvo obsahu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6">Facebook</text:span><text:span text:style-name="T4">: vlastníkom obsahu je používateľ</text:span></text:p>
              </text:list-item>
              <text:list-item>
                <text:p text:style-name="P2"><text:span text:style-name="T4">Pri ostatných sieťach vlastníctvo obsahu nie je jasné</text:span></text:p>
              </text:list-item>
              <text:list-item>
                <text:p text:style-name="P2"><text:span text:style-name="T4">Žiadna sieť nezodpovedá za obsah, vyhradzuje si právo ho zmazať.</text:span></text:p>
              </text:list-item>
              <text:list-item>
                <text:p text:style-name="P2"><text:span text:style-name="T4">Štandardné obmedzenia na obsah, obohatené o:</text:span></text:p>
                <text:list>
                  <text:list-item>
                    <text:p><text:span text:style-name="T6">Azet.sk</text:span><text:span text:style-name="T4">: reklamu na rôzne liečivá s veľmi komplikovanou definíciou</text:span></text:p>
                  </text:list-item>
                  <text:list-item>
                    <text:p><text:span text:style-name="T6">Booom.sk</text:span><text:span text:style-name="T2">: </text:span><text:span text:style-name="T4">tvrdenia kaziace dobré meno prevádzkovateľa</text:span></text:p>
                  </text:list-item>
                  <text:list-item>
                    <text:p><text:span text:style-name="T6">sme.sk</text:span><text:span text:style-name="T4">: zákaz písania VEĽKÝMI pismenami, zverejovať identitu ostatných diskutujúc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Zmeny podmienok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7">Facebook</text:span><text:span text:style-name="T8">, </text:span><text:span text:style-name="T7">Azet.sk</text:span><text:span text:style-name="T8">, </text:span><text:span text:style-name="T7">Booom.sk</text:span><text:span text:style-name="T8">, </text:span><text:span text:style-name="T7">Stretko.sk</text:span><text:span text:style-name="T8">, </text:span><text:span text:style-name="T7">www.cas.sk</text:span><text:span text:style-name="T8"> si vyhradzujú právo zmeny podmienok</text:span></text:p>
              </text:list-item>
              <text:list-item>
                <text:p text:style-name="P3"><text:span text:style-name="T8">Ostatné subjekty to vo svojich pravidlách neošetrujú</text:span></text:p>
              </text:list-item>
              <text:list-item>
                <text:p text:style-name="P3"><text:span text:style-name="T8">Vo všeobecnosti užívateľ musí sledovať zmeny sám (</text:span><text:span text:style-name="T7">Facebook</text:span><text:span text:style-name="T8"> má na to vytvorenú špeciálnu stránku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Zrušenie alebo deaktivácia kont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3">Facebook</text:span> a <text:span text:style-name="T3">Unister</text:span> umožnujú vymazanie konta na požiadanie, ale môže si niektoré nechať</text:p>
              </text:list-item>
              <text:list-item>
                <text:p><text:span text:style-name="T3">Azet.sk</text:span>, <text:span text:style-name="T3">Booom.sk</text:span>, <text:span text:style-name="T3">Stretko.sk</text:span>, <text:span text:style-name="T3">Birdz.sk</text:span> mažú kontá automaticky po nejakej dobe nečinnosti</text:p>
              </text:list-item>
              <text:list-item>
                <text:p><text:span text:style-name="T3">Facebook</text:span> zmaže neverejné dáta</text:p>
              </text:list-item>
              <text:list-item>
                <text:p><text:span text:style-name="T3">Unister</text:span> zmaže všetky dáta</text:p>
              </text:list-item>
              <text:list-item>
                <text:p><text:span text:style-name="T3">Azet.sk</text:span> si môže nechať dáta ako dlho chce﻿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Záver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4">Žiadna sociálna sieť ani fórum nemá pravidlá, ktoré by predstavovali (subjektívne) ideálny prístup ku súkromiu</text:span></text:p>
              </text:list-item>
              <text:list-item>
                <text:p text:style-name="P2"><text:span text:style-name="T4">Veľké služby (</text:span><text:span text:style-name="T6">Facebook</text:span><text:span text:style-name="T4">, </text:span><text:span text:style-name="T6">Unister</text:span><text:span text:style-name="T4">, ...) majú zvyčajne dobre definovanú politiku na ochranu údajov, pri menších sa môže stať, že dôležité časti chýbajú (</text:span><text:span text:style-name="T6">birdz.sk</text:span><text:span text:style-name="T4">, ...).</text:span></text:p>
              </text:list-item>
              <text:list-item>
                <text:p text:style-name="P2"><text:span text:style-name="T4">Pri diskusných fórach je kladený menší dôraz na pravdivosť údajov používateľa (viac na korektnú diskusiu); vlastníctvo publikovaného obsahu sa často neošetruje</text:span></text:p>
              </text:list-item>
              <text:list-item>
                <text:p text:style-name="P2"><text:span text:style-name="T4">Sociálne siete naopak väčšinou požadujú čo najviac údajov, ktoré musia byť pravdiv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2T1">
        <draw:frame presentation:style-name="pr3" draw:layer="layout" svg:width="25.199cm" svg:height="3.256cm" svg:x="1.4cm" svg:y="0.962cm" presentation:class="title">
          <draw:text-box>
            <text:p>Vedeli ste, že ...</text:p>
          </draw:text-box>
        </draw:frame>
        <draw:frame presentation:style-name="pr4" draw:text-style-name="P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6">Facebook</text:span><text:span text:style-name="T4"> nezodpovedá za činy svojich zamestnancov</text:span></text:p>
              </text:list-item>
              <text:list-item>
                <text:p text:style-name="P2"><text:span text:style-name="T4"><text:s/></text:span><text:span text:style-name="T4">Z podmienok na </text:span><text:span text:style-name="T6"><text:a xlink:href="http://www.cas.sk/">www.cas.sk</text:a></text:span><text:span text:style-name="T4">:</text:span><text:span text:style-name="T4"><text:line-break/></text:span><text:span text:style-name="T9">„Deaktivácia používateľského konta nie je prekážkou k spracovávaniu osobných údajov“</text:span></text:p>
              </text:list-item>
              <text:list-item>
                <text:p text:style-name="P2"><text:span text:style-name="T4">Používatelia </text:span><text:span text:style-name="T6">Unister.sk</text:span><text:span text:style-name="T4"> by si mali naštudovať</text:span><text:span text:style-name="T4">﻿ </text:span><text:span text:style-name="T4">nemecké zákony:</text:span><text:span text:style-name="T4"><text:line-break/></text:span><text:span text:style-name="T9">"Používateľ sa pri akomkoľvek spore medzi ním a prevádzkovateľom zaväzuje podriadiť sa legislatíve SRN."</text:span></text:p>
              </text:list-item>
              <text:list-item>
                <text:p text:style-name="P2"><text:span text:style-name="T6">Unister</text:span><text:span text:style-name="T4"> nenesie zodpovednosť za únik informaci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Plžík</meta:initial-creator>
    <meta:creation-date>2010-05-28T18:00:45</meta:creation-date>
    <meta:editing-duration>PT00H15M18S</meta:editing-duration>
    <meta:editing-cycles>3</meta:editing-cycles>
    <dc:date>2010-05-28T18:15:50</dc:date>
    <dc:creator>Milan Plžík</dc:creator>
    <meta:generator>OpenOffice.org/3.2$Unix OpenOffice.org_project/320m12$Build-9483</meta:generator>
    <meta:document-statistic meta:object-count="60"/>
  </office:meta>
</office:document-meta>
</file>